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7958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5881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1895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Column26" style:family="table-column">
      <style:table-column-properties style:column-width="0.5993in" style:use-optimal-column-width="false"/>
    </style:style>
    <style:style style:name="TableColumn27" style:family="table-column">
      <style:table-column-properties style:column-width="0.0347in" style:use-optimal-column-width="false"/>
    </style:style>
    <style:style style:name="Table10" style:family="table">
      <style:table-properties style:width="6.2451in" fo:margin-left="0in" table:align="center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cjk" style:family="paragraph">
      <style:paragraph-properties fo:margin-top="0in" fo:margin-bottom="0in" fo:line-height="100%" fo:text-indent="0.0902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cjk" style:family="paragraph">
      <style:paragraph-properties fo:margin-top="0in" fo:margin-bottom="0in" fo:line-height="10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08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Times New Roman" style:font-name-asian="標楷體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P69" style:parent-style-name="Textbody" style:family="paragraph">
      <style:paragraph-properties fo:text-align="center"/>
      <style:text-properties style:font-name="Times New Roman" style:font-name-asian="標楷體"/>
    </style:style>
    <style:style style:name="P70" style:parent-style-name="Textbody" style:family="paragraph">
      <style:paragraph-properties fo:text-align="center"/>
      <style:text-properties style:font-name="Times New Roman" style:font-name-asian="標楷體"/>
    </style:style>
    <style:style style:name="P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text-indent="0.6666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P89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90" style:parent-style-name="cjk" style:family="paragraph">
      <style:paragraph-properties fo:text-align="end" fo:margin-top="0in" fo:margin-bottom="0in" fo:line-height="100%"/>
    </style:style>
    <style:style style:name="T9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4" style:family="table-row">
      <style:table-row-properties style:min-row-height="0.6875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asian="標楷體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1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2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8pt" style:font-size-asian="18pt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min-row-height="0.71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Times New Roman" style:font-name-asian="標楷體"/>
    </style:style>
    <style:style style:name="P121" style:parent-style-name="Textbody" style:family="paragraph">
      <style:paragraph-properties fo:text-align="center"/>
      <style:text-properties style:font-name="Times New Roman" style:font-name-asian="標楷體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Times New Roman" style:font-name-asian="標楷體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0" style:family="table-row">
      <style:table-row-properties style:min-row-height="0.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39" style:family="table-row">
      <style:table-row-properties style:min-row-height="0.3861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5" style:family="table-row">
      <style:table-row-properties style:min-row-height="0.294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Times New Roman" style:font-name-asian="標楷體"/>
    </style:style>
    <style:style style:name="P148" style:parent-style-name="Textbody" style:family="paragraph">
      <style:paragraph-properties fo:text-align="center"/>
      <style:text-properties style:font-name="Times New Roman" style:font-name-asian="標楷體"/>
    </style:style>
    <style:style style:name="P1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38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style:line-height-at-least="0.1666in" fo:text-indent="0.0833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Textbody" style:family="paragraph">
      <style:paragraph-properties style:snap-to-layout-grid="false" style:line-height-at-least="0.1666in" fo:text-indent="0.0833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Textbody" style:family="paragraph">
      <style:paragraph-properties style:snap-to-layout-grid="false" style:line-height-at-least="0.1666in" fo:text-indent="0.0833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Textbody" style:family="paragraph">
      <style:paragraph-properties style:snap-to-layout-grid="false" style:line-height-at-least="0.1666in" fo:text-indent="0.0833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368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Row204" style:family="table-row">
      <style:table-row-properties style:min-row-height="0.642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07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Times New Roman" style:font-name-asian="標楷體"/>
    </style:style>
    <style:style style:name="TableRow210" style:family="table-row">
      <style:table-row-properties style:min-row-height="0.642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217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18" style:family="table-row">
      <style:table-row-properties style:min-row-height="0.38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27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Times New Roman" style:font-name-asian="標楷體"/>
    </style:style>
    <style:style style:name="P237" style:parent-style-name="Textbody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="Times New Roman" style:font-name-asian="標楷體"/>
    </style:style>
    <style:style style:name="P240" style:parent-style-name="Textbody" style:family="paragraph">
      <style:text-properties style:font-name="Times New Roman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extbody" style:family="paragraph">
      <style:text-properties style:font-name="Times New Roman" style:font-name-asian="標楷體"/>
    </style:style>
    <style:style style:name="TableRow243" style:family="table-row">
      <style:table-row-properties style:min-row-height="0.7652in" style:use-optimal-row-height="false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Times New Roman"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extbody" style:family="paragraph">
      <style:text-properties style:font-name="Times New Roman" style:font-name-asian="標楷體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清單段落" style:list-style-name="LFO1" style:family="paragraph"/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style:language-asian="zh" style:country-asian="HK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style:language-asian="zh" style:country-asian="HK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style:language-asian="zh" style:country-asian="HK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清單段落" style:list-style-name="LFO1" style:family="paragraph"/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清單段落" style:list-style-name="LFO1" style:family="paragraph"/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清單段落" style:list-style-name="LFO1" style:family="paragraph"/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清單段落" style:list-style-name="LFO1" style:family="paragraph"/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清單段落" style:list-style-name="LFO1" style:family="paragraph"/>
    <style:style style:name="T28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1" style:parent-style-name="預設段落字型" style:family="text">
      <style:text-properties style:font-name="Times New Roman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7" style:parent-style-name="預設段落字型" style:family="text">
      <style:text-properties style:font-name="Times New Roman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Times New Roman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P3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114</text:span><text:span text:style-name="T5">年全國性公民投票案</text:span><text:span text:style-name="T6">」</text:span><text:span text:style-name="T7"><text:s text:c="33"/></text:span><text:span text:style-name="T8">投開票所工作人員登記資料卡</text:span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(民國)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欲擔任</text:span><text:span text:style-name="T50">投開票所職務</text:span></text:p>
          </table:table-cell>
          <table:covered-table-cell/>
          <table:covered-table-cell/>
          <table:table-cell table:style-name="TableCell51" table:number-columns-spanned="14">
            <text:p text:style-name="P52">□<text:s/><text:span text:style-name="T53">主任管理員</text:span><text:span text:style-name="T54"><text:s/></text:span><text:span text:style-name="T55">□</text:span><text:span text:style-name="T56">主任監察員　</text:span><text:span text:style-name="T57">□</text:span><text:span text:style-name="T58"><text:s/></text:span><text:span text:style-name="T59">管理員</text:span><text:span text:style-name="T60">/</text:span><text:span text:style-name="T61">監察員</text:span><text:span text:style-name="T62"><text:s/>(</text:span><text:span text:style-name="T63">可複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填</text:p>
            <text:p text:style-name="P68">寫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地址</text:p>
          </table:table-cell>
          <table:table-cell table:style-name="TableCell75" table:number-columns-spanned="15">
            <text:p text:style-name="P76"><text:span text:style-name="T77">市</text:span><text:span text:style-name="T78">(</text:span><text:span text:style-name="T79">縣</text:span><text:span text:style-name="T80">)<text:s/></text:span><text:span text:style-name="T81"><text:s text:c="11"/></text:span><text:span text:style-name="T82">區</text:span><text:span text:style-name="T83">(</text:span><text:span text:style-name="T84">鄉、鎮、市</text:span><text:span text:style-name="T85">) <text:s text:c="10"/></text:span><text:span text:style-name="T86">里</text:span><text:span text:style-name="T87"><text:s text:c="6"/></text:span><text:span text:style-name="T88">鄰</text:span></text:p>
            <text:p text:style-name="P89">路(街) <text:s text:c="6"/>段<text:s text:c="7"/>巷<text:s text:c="6"/>弄<text:s text:c="6"/>號<text:s text:c="4"/>樓之</text:p>
            <text:p text:style-name="P90"><text:span text:style-name="T91">(</text:span><text:span text:style-name="T92">請務必填寫里別及鄰別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/text:p>
            <text:p text:style-name="P98">地址</text:p>
          </table:table-cell>
          <table:table-cell table:style-name="TableCell99" table:number-columns-spanned="15">
            <text:p text:style-name="P100">市(縣) <text:s text:c="11"/>區(鄉、鎮、市) <text:s text:c="10"/>里<text:s text:c="6"/>鄰</text:p>
            <text:p text:style-name="P101">路(街) <text:s text:c="6"/>段<text:s text:c="7"/>巷<text:s text:c="6"/>弄<text:s text:c="6"/>號<text:s text:c="4"/>樓之</text:p>
            <text:p text:style-name="P102"><text:span text:style-name="T103">□</text:span><text:span text:style-name="T104">同</text:span><text:span text:style-name="T105"><text:s/></text:span><text:span text:style-name="T106">戶</text:span><text:span text:style-name="T107"><text:s/></text:span><text:span text:style-name="T108">籍</text:span><text:span text:style-name="T109"><text:s/></text:span><text:span text:style-name="T110">地</text:span><text:span text:style-name="T111"><text:s/></text:span><text:span text:style-name="T112">址</text:span><text:span text:style-name="T113">(</text:span><text:span text:style-name="T114">免填本欄</text:span><text:span text:style-name="T115">)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聯絡</text:p>
            <text:p text:style-name="P121">電話</text:p>
            <text:p text:style-name="P122"><text:span text:style-name="T123">(</text:span><text:span text:style-name="T124">必填</text:span><text:span text:style-name="T125">)</text:span></text:p>
          </table:table-cell>
          <table:table-cell table:style-name="TableCell126" table:number-columns-spanned="15">
            <text:p text:style-name="P127">公<text:s/>：( <text:s/>)</text:p>
            <text:p text:style-name="P128">私<text:s/>：( <text:s/>)</text:p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服務機關<text:s text:c="9"/>(請詳填全銜)</text:p>
            <text:p text:style-name="P133">或</text:p>
            <text:p text:style-name="P134">就讀學校</text:p>
          </table:table-cell>
          <table:covered-table-cell/>
          <table:table-cell table:style-name="TableCell135" table:number-columns-spanned="9">
            <text:p text:style-name="P136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>其<text:s text:c="4"/>他</text:p>
            <text:p text:style-name="P148"/>
            <text:p text:style-name="P149">(請勾選)</text:p>
          </table:table-cell>
          <table:covered-table-cell/>
          <table:table-cell table:style-name="TableCell150" table:number-columns-spanned="3">
            <text:p text:style-name="P151">選務經驗</text:p>
          </table:table-cell>
          <table:covered-table-cell/>
          <table:covered-table-cell/>
          <table:table-cell table:style-name="TableCell152" table:number-columns-spanned="5">
            <text:p text:style-name="P153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騎<text:s/>乘<text:s/>機<text:s/>車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餐食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 table:number-rows-spanned="2">
            <text:p text:style-name="P161"><text:span text:style-name="T162"></text:span><text:span text:style-name="T163"><text:s/></text:span><text:span text:style-name="T164">主任管理員</text:span></text:p>
            <text:p text:style-name="P165"><text:span text:style-name="T166"></text:span><text:span text:style-name="T167"><text:s/></text:span><text:span text:style-name="T168">主任監察員</text:span></text:p>
            <text:p text:style-name="P169"><text:span text:style-name="T170"></text:span><text:span text:style-name="T171"><text:s/></text:span><text:span text:style-name="T172">管理員</text:span></text:p>
            <text:p text:style-name="P173"><text:span text:style-name="T174"></text:span><text:span text:style-name="T175"><text:s/></text:span><text:span text:style-name="T176">監察員</text:span></text:p>
          </table:table-cell>
          <table:covered-table-cell/>
          <table:covered-table-cell/>
          <table:table-cell table:style-name="TableCell177" table:number-columns-spanned="2">
            <text:p text:style-name="P178">是<text:s text:c="3"/></text:p>
          </table:table-cell>
          <table:covered-table-cell/>
          <table:table-cell table:style-name="TableCell179" table:number-columns-spanned="3">
            <text:p text:style-name="P180">否</text:p>
          </table:table-cell>
          <table:covered-table-cell/>
          <table:covered-table-cell/>
          <table:table-cell table:style-name="TableCell181">
            <text:p text:style-name="P182">是<text:s text:c="3"/></text:p>
          </table:table-cell>
          <table:table-cell table:style-name="TableCell183" table:number-columns-spanned="3">
            <text:p text:style-name="P184">否</text:p>
          </table:table-cell>
          <table:covered-table-cell/>
          <table:covered-table-cell/>
          <table:table-cell table:style-name="TableCell185">
            <text:p text:style-name="P186">葷食</text:p>
          </table:table-cell>
          <table:table-cell table:style-name="TableCell187" table:number-columns-spanned="2">
            <text:p text:style-name="P188">素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5">
            <text:p text:style-name="P206">公文派令交付方式</text:p>
            <text:p text:style-name="P207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Textbody"><text:span text:style-name="T212">*</text:span><text:span text:style-name="T213">公教人員原則均辦理敘獎，如</text:span><text:span text:style-name="T214">不須</text:span><text:span text:style-name="T215">辦理敘獎請勾選</text:span><text:span text:style-name="T216">󠄄</text:span><text:span text:style-name="T217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Textbody"><text:span text:style-name="T222"></text:span><text:span text:style-name="T223">是</text:span><text:span text:style-name="T224"><text:s text:c="8"/></text:span><text:span text:style-name="T225"></text:span><text:span text:style-name="T2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Textbody"/>
          </table:table-cell>
        </table:table-row>
        <table:table-row table:style-name="TableRow228">
          <table:table-cell table:style-name="TableCell229" table:number-rows-spanned="2">
            <text:p text:style-name="P230">簽章</text:p>
          </table:table-cell>
          <table:table-cell table:style-name="TableCell231" table:number-columns-spanned="3">
            <text:p text:style-name="P232">填表人簽章</text:p>
          </table:table-cell>
          <table:covered-table-cell/>
          <table:covered-table-cell/>
          <table:table-cell table:style-name="TableCell233" table:number-columns-spanned="5">
            <text:p text:style-name="P234">單位主管簽章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人事單位</text:p>
            <text:p text:style-name="P237">主管簽章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機關學校</text:p>
            <text:p text:style-name="P240">首長簽章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Textbody"><text:span text:style-name="T255">※</text:span><text:span text:style-name="T256">填表注意事項：</text:span><text:span text:style-name="T257">(</text:span><text:span text:style-name="T258">正本自存，影本掃描以電子檔案郵件寄予本所即可</text:span><text:span text:style-name="T259">)</text:span></text:p>
      <text:soft-page-break/>
      <text:list text:style-name="LFO1" text:continue-numbering="true">
        <text:list-item>
          <text:p text:style-name="P260"><text:span text:style-name="T261">有關公教人員參加本選務工作，請先行惠知貴機關首長、單位主管及人事主管同意參加，如若發生未能敘獎情事，概由本人自行負責，本所不另行函文辦理請假或補假手續。</text:span><text:span text:style-name="T262">如係大專院校學生</text:span><text:span text:style-name="T263">（</text:span><text:span text:style-name="T264">或社會人士</text:span><text:span text:style-name="T265">）</text:span><text:span text:style-name="T266">則僅於填表人簽章欄簽章即可</text:span><text:span text:style-name="T267">。</text:span></text:p>
        </text:list-item>
        <text:list-item>
          <text:p text:style-name="P268"><text:span text:style-name="T269">本資料卡每人限填一份，請勿重複填送區公所。</text:span></text:p>
        </text:list-item>
        <text:list-item>
          <text:p text:style-name="P270"><text:span text:style-name="T271">因辦理所得稅申報事宜，戶籍地址請務必填寫</text:span><text:span text:style-name="T272">里、鄰</text:span><text:span text:style-name="T273">。</text:span></text:p>
        </text:list-item>
        <text:list-item>
          <text:p text:style-name="P274"><text:span text:style-name="T275">非報名即獲選為工作人員，本所將依相關條件擇優遴選，通過者將通知參與選務講習；未通過者不另行通知。</text:span></text:p>
        </text:list-item>
        <text:list-item>
          <text:p text:style-name="P276"><text:span text:style-name="T277">戶籍地與工作地不設在本市同一選區者，無法辦理工作地投票</text:span><text:span text:style-name="T278">。</text:span></text:p>
        </text:list-item>
        <text:list-item>
          <text:p text:style-name="P279"><text:span text:style-name="T280">本報名作業至</text:span><text:span text:style-name="T281">114</text:span><text:span text:style-name="T282">年</text:span><text:span text:style-name="T283">7</text:span><text:span text:style-name="T284">月</text:span><text:span text:style-name="T285">4</text:span><text:span text:style-name="T286">日</text:span><text:span text:style-name="T287">(</text:span><text:span text:style-name="T288">星期</text:span><text:span text:style-name="T289">五</text:span><text:span text:style-name="T290">)</text:span><text:span text:style-name="T291">截止</text:span><text:span text:style-name="T292">，</text:span><text:span text:style-name="T293">請於期限內</text:span><text:span text:style-name="T294">Ｅ</text:span><text:span text:style-name="T295">-mial</text:span><text:span text:style-name="T296">回</text:span><text:span text:style-name="T297">傳</text:span><text:span text:style-name="T298">至</text:span><text:span text:style-name="T299">am7849</text:span><text:span text:style-name="T300">@ntpc.gov.tw</text:span><text:span text:style-name="T301">，</text:span><text:span text:style-name="T302">因本區選務工作人員眾多，無法電話一一答覆，</text:span><text:span text:style-name="T303">本所收件後以</text:span><text:span text:style-name="T304">mial<text:s/></text:span><text:span text:style-name="T305">回復為憑，勿來電話洽詢。</text:span></text:p>
        </text:list-item>
      </text:list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user</dc:creator>
    <meta:creation-date>2025-06-06T05:25:00Z</meta:creation-date>
    <dc:date>2025-06-06T05:25:00Z</dc:date>
    <meta:print-date>2022-03-25T0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